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9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9625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/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30" style:parent-style-name="Normal" style:family="paragraph">
      <style:paragraph-properties fo:margin-bottom="0in" fo:line-height="100%" fo:text-indent="0.4923in"/>
      <style:text-properties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5909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5" style:parent-style-name="VarsayılanParagrafYazıTipi" style:family="text">
      <style:text-properties style:font-name="Calibri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42" style:family="table-row">
      <style:table-row-properties style:min-row-height="0.5909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Row155" style:family="table-row">
      <style:table-row-properties style:min-row-height="0.5909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Calibri" fo:color="#FF6600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Calibri" fo:color="#FF3333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min-row-height="0.5909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000000" style:text-position="sub 65%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34" style:parent-style-name="VarsayılanParagrafYazıTipi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min-row-height="0.625in" style:use-optimal-row-height="false"/>
    </style:style>
    <style:style style:name="TableCell2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252" style:family="table-row">
      <style:table-row-properties style:min-row-height="1.2812in" style:use-optimal-row-height="false"/>
    </style:style>
    <style:style style:name="TableCell2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1.0027in" style:use-optimal-row-height="false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90" style:parent-style-name="Standard" style:family="paragraph">
      <style:paragraph-properties fo:text-align="center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style:font-name="Calibri" fo:font-weight="bold" style:font-weight-asian="bold" fo:color="#000000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1.4027in" style:use-optimal-row-height="false"/>
    </style:style>
    <style:style style:name="TableCell3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1.1236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61" style:parent-style-name="Standard" style:family="paragraph">
      <style:paragraph-properties fo:margin-bottom="0in" fo:line-height="100%">
        <style:tab-stops>
          <style:tab-stop style:type="left" style:position="1.1236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4972in" style:use-optimal-row-height="false"/>
    </style:style>
    <style:style style:name="TableCell3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Calibri" fo:font-weight="bold" style:font-weight-asian="bold" fo:color="#000000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  <style:text-properties style:font-name="Calibri" fo:font-weight="bold" style:font-weight-asian="bold" fo:color="#000000" fo:font-size="10pt" style:font-size-asian="10pt" style:font-size-complex="10pt"/>
    </style:style>
    <style:style style:name="P389" style:parent-style-name="Standard" style:family="paragraph">
      <style:paragraph-properties fo:margin-bottom="0in" fo:line-height="100%">
        <style:tab-stops>
          <style:tab-stop style:type="left" style:position="1.1236in"/>
        </style:tab-stops>
      </style:paragraph-properties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color="#FF3333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T400" style:parent-style-name="VarsayılanParagrafYazıTipi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Row404" style:family="table-row">
      <style:table-row-properties style:min-row-height="1.1965in" style:use-optimal-row-height="false"/>
    </style:style>
    <style:style style:name="TableCell4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415" style:parent-style-name="Standard" style:family="paragraph">
      <style:paragraph-properties fo:text-align="center" fo:margin-bottom="0in" fo:line-height="100%"/>
      <style:text-properties style:font-name="Calibri" fo:font-weight="bold" style:font-weight-asian="bold" fo:color="#000000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  <style:text-properties style:font-name="Calibri" fo:font-weight="bold" style:font-weight-asian="bold" fo:color="#000000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Calibri" fo:font-weight="bold" style:font-weight-asian="bold" fo:color="#000000" fo:font-size="10pt" style:font-size-asian="10pt" style:font-size-complex="10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27" style:parent-style-name="Standard" style:family="paragraph">
      <style:paragraph-properties fo:text-align="center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41" style:parent-style-name="Standard" style:family="paragraph">
      <style:paragraph-properties fo:text-align="center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53" style:parent-style-name="Standard" style:family="paragraph">
      <style:paragraph-properties fo:text-align="center"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 HAFTA</text:p>
          </table:table-cell>
          <table:table-cell table:style-name="TableCell11">
            <text:p text:style-name="P12">25.05.2020<text:s/></text:p>
          </table:table-cell>
          <table:table-cell table:style-name="TableCell13">
            <text:p text:style-name="P14">26.05.2020</text:p>
          </table:table-cell>
          <table:table-cell table:style-name="TableCell15">
            <text:p text:style-name="P16">27.05.2020</text:p>
          </table:table-cell>
          <table:table-cell table:style-name="TableCell17">
            <text:p text:style-name="P18">28.05.2020</text:p>
          </table:table-cell>
          <table:table-cell table:style-name="TableCell19">
            <text:p text:style-name="P20">29.05.2020</text:p>
          </table:table-cell>
        </table:table-row>
        <table:table-row table:style-name="TableRow21">
          <table:table-cell table:style-name="TableCell22">
            <text:p text:style-name="P23">08.00-09.00</text:p>
          </table:table-cell>
          <table:table-cell table:style-name="TableCell24">
            <text:p text:style-name="P25">Servis viziti</text:p>
            <text:p text:style-name="P26">Hasta başı muayene</text:p>
            <text:p text:style-name="P27"/>
            <text:p text:style-name="P28">Dr. Öğretim Üyesi</text:p>
            <text:p text:style-name="P29">Hasan Hüseyin Gökpınar</text:p>
            <text:p text:style-name="P30"/>
          </table:table-cell>
          <table:table-cell table:style-name="TableCell31">
            <text:p text:style-name="P32">Servis viziti</text:p>
            <text:p text:style-name="P33">Hasta Başı Muayene</text:p>
            <text:p text:style-name="P34"/>
            <text:p text:style-name="P35">Dr. Öğretim<text:s/>Üyesi <text:s/></text:p>
            <text:p text:style-name="P36">Merve Akdeniz Leblebicier</text:p>
          </table:table-cell>
          <table:table-cell table:style-name="TableCell37">
            <text:p text:style-name="P38">Servis viziti</text:p>
            <text:p text:style-name="P39">Hasta Başı Muayene</text:p>
            <text:p text:style-name="P40"/>
            <text:p text:style-name="P41">Dr. Öğretim Üyesi</text:p>
            <text:p text:style-name="P42">Aysun Özlü</text:p>
          </table:table-cell>
          <table:table-cell table:style-name="TableCell43">
            <text:p text:style-name="P44">Servis viziti</text:p>
            <text:p text:style-name="P45">Hasta Başı Muayene</text:p>
            <text:p text:style-name="P46"/>
            <text:p text:style-name="P47">Dr. Öğretim Üyesi <text:s/></text:p>
            <text:p text:style-name="P48">Hasan Hüseyin Gökpınar</text:p>
            <text:p text:style-name="P49"/>
          </table:table-cell>
          <table:table-cell table:style-name="TableCell50">
            <text:p text:style-name="P51">Servis viziti</text:p>
            <text:p text:style-name="P52">Hasta Başı Muayene</text:p>
            <text:p text:style-name="P53"/>
            <text:p text:style-name="P54">Dr. Öğretim Üyesi <text:s/></text:p>
            <text:p text:style-name="P55">Merve Akdeniz Leblebicier</text:p>
          </table:table-cell>
        </table:table-row>
        <table:table-row table:style-name="TableRow56">
          <table:table-cell table:style-name="TableCell57">
            <text:p text:style-name="P58">09.00-09.45</text:p>
          </table:table-cell>
          <table:table-cell table:style-name="TableCell59">
            <text:p text:style-name="P60">Klinik Staj Uygulamaları</text:p>
            <text:p text:style-name="P61"/>
            <text:p text:style-name="P62">Dr. Öğretim Üyesi</text:p>
            <text:p text:style-name="P63">Hasan Hüseyin Gökpınar</text:p>
          </table:table-cell>
          <table:table-cell table:style-name="TableCell64">
            <text:p text:style-name="P65">Klinik Staj Uygulamaları</text:p>
            <text:p text:style-name="P66"/>
            <text:p text:style-name="P67">Dr. Öğretim Üyesi <text:s/></text:p>
            <text:p text:style-name="P68">Merve Akdeniz Leblebicier</text:p>
          </table:table-cell>
          <table:table-cell table:style-name="TableCell69">
            <text:p text:style-name="P70">Diz/ayak-ayak bileği</text:p>
            <text:p text:style-name="P71">ağrılarına yaklaşım</text:p>
            <text:p text:style-name="P72"/>
            <text:p text:style-name="P73">Dr. Öğretim Üyesi</text:p>
            <text:p text:style-name="P74">Hasan Hüseyin Gökpınar</text:p>
          </table:table-cell>
          <table:table-cell table:style-name="TableCell75">
            <text:p text:style-name="P76">Klinik Staj<text:s/>Uygulamaları</text:p>
            <text:p text:style-name="P77"/>
            <text:p text:style-name="P78">Dr. Öğretim Üyesi</text:p>
            <text:p text:style-name="P79">Hasan Hüseyin Gökpınar</text:p>
          </table:table-cell>
          <table:table-cell table:style-name="TableCell80">
            <text:p text:style-name="P81">Klinik Staj Uygulamaları</text:p>
            <text:p text:style-name="P82"/>
            <text:p text:style-name="P83">Dr. Öğretim Üyesi <text:s/></text:p>
            <text:p text:style-name="P84">Merve Akdeniz Leblebicier</text:p>
          </table:table-cell>
        </table:table-row>
        <table:table-row table:style-name="TableRow85">
          <table:table-cell table:style-name="TableCell86">
            <text:p text:style-name="P87">10.00-10.45</text:p>
          </table:table-cell>
          <table:table-cell table:style-name="TableCell88">
            <text:p text:style-name="P89">Klinik Staj Uygulamaları</text:p>
            <text:p text:style-name="P90"/>
            <text:p text:style-name="P91">Dr. Öğretim Üyesi</text:p>
            <text:p text:style-name="P92">Hasan hüseyin Gökpınar</text:p>
          </table:table-cell>
          <table:table-cell table:style-name="TableCell93">
            <text:p text:style-name="P94">Klinik Staj Uygulamaları</text:p>
            <text:p text:style-name="P95"/>
            <text:p text:style-name="P96">Dr. Öğretim<text:s/>Üyesi <text:s/></text:p>
            <text:p text:style-name="P97">Merve Akdeniz Leblebicier</text:p>
          </table:table-cell>
          <table:table-cell table:style-name="TableCell98">
            <text:p text:style-name="P99">Osteoporoz</text:p>
            <text:p text:style-name="P100"/>
            <text:p text:style-name="P101">Prof. Dr. Vural Kavuncu</text:p>
          </table:table-cell>
          <table:table-cell table:style-name="TableCell102">
            <text:p text:style-name="P103">Ağrı <text:s/>nedir /ağrı yolakları nelerdir</text:p>
            <text:p text:style-name="P104"/>
            <text:p text:style-name="P105">Dr. Öğretim Üyesi</text:p>
            <text:p text:style-name="P106">Fatima Yaman</text:p>
          </table:table-cell>
          <table:table-cell table:style-name="TableCell107">
            <text:p text:style-name="P108">Klinik Staj Uygulamaları</text:p>
            <text:p text:style-name="P109"/>
            <text:p text:style-name="P110">Dr. Öğretim Üyesi <text:s/></text:p>
            <text:p text:style-name="P111">Merve Akdeniz Leblebicier</text:p>
          </table:table-cell>
        </table:table-row>
        <table:table-row table:style-name="TableRow112">
          <table:table-cell table:style-name="TableCell113">
            <text:p text:style-name="P114">11.00-12.00</text:p>
          </table:table-cell>
          <table:table-cell table:style-name="TableCell115">
            <text:p text:style-name="P116">Klinik Staj<text:s/>Uygulamaları</text:p>
            <text:p text:style-name="P117"/>
            <text:p text:style-name="P118">Dr. Öğretim Üyesi</text:p>
            <text:p text:style-name="P119">Hasan Hüseyin Gökpınar</text:p>
          </table:table-cell>
          <table:table-cell table:style-name="TableCell120">
            <text:p text:style-name="P121">Klinik Staj Uygulamaları</text:p>
            <text:p text:style-name="P122"/>
            <text:p text:style-name="P123"><text:span text:style-name="T124">Dr. Öğretim Üyesi<text:s/></text:span><text:span text:style-name="T125"><text:s/></text:span></text:p>
            <text:p text:style-name="P126">Merve Akdeniz Leblebicier</text:p>
          </table:table-cell>
          <table:table-cell table:style-name="TableCell127">
            <text:p text:style-name="P128">Osteoporoz</text:p>
            <text:p text:style-name="P129"/>
            <text:p text:style-name="P130"/>
            <text:p text:style-name="P131">Prof. Dr. Vural Kavuncu</text:p>
          </table:table-cell>
          <table:table-cell table:style-name="TableCell132">
            <text:p text:style-name="P133">Spinal kord yaralanması</text:p>
            <text:p text:style-name="P134"/>
            <text:p text:style-name="P135">Dr. Öğretim Üyesi</text:p>
            <text:p text:style-name="P136">Fatima Yaman</text:p>
          </table:table-cell>
          <table:table-cell table:style-name="TableCell137">
            <text:p text:style-name="P138">Klinik Staj<text:s/>Uygulamaları</text:p>
            <text:p text:style-name="P139"/>
            <text:p text:style-name="P140">Dr. Öğretim Üyesi <text:s/></text:p>
            <text:p text:style-name="P141">Merve Akdeniz Leblebicier</text:p>
          </table:table-cell>
        </table:table-row>
        <table:table-row table:style-name="TableRow142">
          <table:table-cell table:style-name="TableCell143">
            <text:p text:style-name="P144">12.00-13.00</text:p>
          </table:table-cell>
          <table:table-cell table:style-name="TableCell145">
            <text:p text:style-name="P146">Öğle arası</text:p>
          </table:table-cell>
          <table:table-cell table:style-name="TableCell147">
            <text:p text:style-name="P148">Öğle arası</text:p>
          </table:table-cell>
          <table:table-cell table:style-name="TableCell149">
            <text:p text:style-name="P150">Öğle arası</text:p>
          </table:table-cell>
          <table:table-cell table:style-name="TableCell151">
            <text:p text:style-name="P152">Öğle arası</text:p>
          </table:table-cell>
          <table:table-cell table:style-name="TableCell153">
            <text:p text:style-name="P154">Öğle arası</text:p>
          </table:table-cell>
        </table:table-row>
        <table:table-row table:style-name="TableRow155">
          <table:table-cell table:style-name="TableCell156">
            <text:p text:style-name="P157">13.00-13.45</text:p>
          </table:table-cell>
          <table:table-cell table:style-name="TableCell158">
            <text:p text:style-name="P159">Alt ekstremite muayenesi</text:p>
            <text:p text:style-name="P160"/>
            <text:p text:style-name="P161">Dr. Öğretim Üyesi</text:p>
            <text:p text:style-name="P162">Hasan Hüseyin Gökpınar</text:p>
          </table:table-cell>
          <table:table-cell table:style-name="TableCell163">
            <text:p text:style-name="P164">Üst <text:s/>ekstremite muayenesi</text:p>
            <text:p text:style-name="P165"/>
            <text:p text:style-name="P166">Dr. Öğretim<text:s/>Üyesi <text:s/>Merve Akdeniz Leblebicier</text:p>
          </table:table-cell>
          <table:table-cell table:style-name="TableCell167">
            <text:p text:style-name="P168">Omuz /dirsek /el – el bilek ağrılarına yaklaşım</text:p>
            <text:p text:style-name="P169"/>
            <text:p text:style-name="P170">Dr. Öğretim Üyesi <text:s/>Aysun Özlü</text:p>
          </table:table-cell>
          <table:table-cell table:style-name="TableCell171">
            <text:p text:style-name="P172">Klinik Staj Uygulamaları</text:p>
            <text:p text:style-name="P173"/>
            <text:p text:style-name="P174">Dr. Öğretim Üyesi</text:p>
            <text:p text:style-name="P175">Hasan Hüseyin Gökpınar</text:p>
          </table:table-cell>
          <table:table-cell table:style-name="TableCell176">
            <text:p text:style-name="P177">Romatoid artrit</text:p>
            <text:p text:style-name="P178"/>
            <text:p text:style-name="P179">Dr. Öğretim Üyesi <text:s/>Merve Akdeniz Leblebicier</text:p>
            <text:p text:style-name="P180"/>
          </table:table-cell>
        </table:table-row>
        <table:table-row table:style-name="TableRow181">
          <table:table-cell table:style-name="TableCell182">
            <text:p text:style-name="P183">14.00-14.45</text:p>
          </table:table-cell>
          <table:table-cell table:style-name="TableCell184">
            <text:p text:style-name="P185">Bel ağrılarına yaklaşım</text:p>
            <text:p text:style-name="P186"/>
            <text:p text:style-name="P187">Dr. Öğretim Üyesi</text:p>
            <text:p text:style-name="P188">Hasan Hüseyin Gökpınar</text:p>
          </table:table-cell>
          <table:table-cell table:style-name="TableCell189">
            <text:p text:style-name="P190">Boyun ağrılarına yaklaşım</text:p>
            <text:p text:style-name="P191"/>
            <text:p text:style-name="P192">Dr. Öğretim Üyesi <text:s/>Merve Akdeniz Leblebicier</text:p>
          </table:table-cell>
          <table:table-cell table:style-name="TableCell193">
            <text:p text:style-name="P194">Spondiloartropatiler</text:p>
            <text:p text:style-name="P195"/>
            <text:p text:style-name="P196">Dr. Öğretim Üyesi</text:p>
            <text:p text:style-name="P197">Aysun Özlü</text:p>
          </table:table-cell>
          <table:table-cell table:style-name="TableCell198">
            <text:p text:style-name="P199">Klinik Staj Uygulamaları</text:p>
            <text:p text:style-name="P200"/>
            <text:p text:style-name="P201">Dr. Öğretim Üyesi</text:p>
            <text:p text:style-name="P202">Hasan Hüseyin<text:s/>Gökpınar</text:p>
            <text:p text:style-name="P203"/>
            <text:p text:style-name="P204"/>
          </table:table-cell>
          <table:table-cell table:style-name="TableCell205">
            <text:p text:style-name="P206">Romatoid artrit</text:p>
            <text:p text:style-name="P207"/>
            <text:p text:style-name="P208">Dr. Öğretim Üyesi <text:s/>Merve Akdeniz Leblebicier</text:p>
            <text:p text:style-name="P209"/>
          </table:table-cell>
        </table:table-row>
        <table:table-row table:style-name="TableRow210">
          <table:table-cell table:style-name="TableCell211">
            <text:p text:style-name="P212">15.00-15.45</text:p>
          </table:table-cell>
          <table:table-cell table:style-name="TableCell213">
            <text:p text:style-name="P214">Klinik Staj Uygulamaları</text:p>
            <text:p text:style-name="P215"/>
            <text:p text:style-name="P216">Dr. Öğretim Üyesi</text:p>
            <text:p text:style-name="P217">Hasan Hüseyin Gökpınar</text:p>
          </table:table-cell>
          <table:table-cell table:style-name="TableCell218">
            <text:p text:style-name="P219">Klinik Staj Uygulamaları</text:p>
            <text:p text:style-name="P220"/>
            <text:p text:style-name="P221">Dr. Öğretim Üyesi Merve Akdeniz Leblebicier</text:p>
          </table:table-cell>
          <table:table-cell table:style-name="TableCell222">
            <text:p text:style-name="P223">Spondiloartropatiler</text:p>
            <text:p text:style-name="P224"/>
            <text:p text:style-name="P225">Dr.<text:s/>Öğretim Üyesi</text:p>
            <text:p text:style-name="P226">Aysun Özlü</text:p>
            <text:p text:style-name="P227"/>
            <text:p text:style-name="P228"/>
          </table:table-cell>
          <table:table-cell table:style-name="TableCell229">
            <text:p text:style-name="P230">Klinik Staj Uygulamaları</text:p>
            <text:p text:style-name="P231"/>
            <text:p text:style-name="P232"><text:span text:style-name="T233">Dr. Öğretim Üyesi <text:s/></text:span><text:span text:style-name="T234">Hasan Hüseyin Gökpınar</text:span></text:p>
          </table:table-cell>
          <table:table-cell table:style-name="TableCell235">
            <text:p text:style-name="P236">Kanser rehabilitasyonu</text:p>
            <text:p text:style-name="P237"/>
            <text:p text:style-name="P238">Dr. Öğretim Üyesi Merve Akdeniz Leblebicier</text:p>
          </table:table-cell>
        </table:table-row>
        <table:table-row table:style-name="TableRow239">
          <table:table-cell table:style-name="TableCell240">
            <text:p text:style-name="P241">2. HAFTA</text:p>
          </table:table-cell>
          <table:table-cell table:style-name="TableCell242">
            <text:p text:style-name="P243">01.06.2020</text:p>
          </table:table-cell>
          <table:table-cell table:style-name="TableCell244">
            <text:p text:style-name="P245">02.06.2020</text:p>
          </table:table-cell>
          <table:table-cell table:style-name="TableCell246">
            <text:p text:style-name="P247">03.06.2020</text:p>
          </table:table-cell>
          <table:table-cell table:style-name="TableCell248">
            <text:p text:style-name="P249">04.06.2020</text:p>
          </table:table-cell>
          <table:table-cell table:style-name="TableCell250">
            <text:p text:style-name="P251">05.06.2020</text:p>
          </table:table-cell>
        </table:table-row>
        <table:table-row table:style-name="TableRow252">
          <table:table-cell table:style-name="TableCell253">
            <text:p text:style-name="P254">08.00-09.00</text:p>
          </table:table-cell>
          <table:table-cell table:style-name="TableCell255">
            <text:p text:style-name="P256">Servis viziti</text:p>
            <text:p text:style-name="P257">Hasta Başı<text:s/>Muayene</text:p>
            <text:p text:style-name="P258"/>
            <text:p text:style-name="P259"><text:s/>Dr. Öğretim Üyesi</text:p>
            <text:p text:style-name="P260">Aysun Özlü</text:p>
          </table:table-cell>
          <table:table-cell table:style-name="TableCell261">
            <text:p text:style-name="P262">Servis viziti</text:p>
            <text:p text:style-name="P263">Hasta Başı Muayene</text:p>
            <text:p text:style-name="P264"/>
            <text:p text:style-name="P265">Dr. Öğretim Üyesi <text:s/></text:p>
            <text:p text:style-name="P266">Aysun Özlü</text:p>
            <text:p text:style-name="P267"/>
          </table:table-cell>
          <table:table-cell table:style-name="TableCell268">
            <text:p text:style-name="P269">Servis viziti</text:p>
            <text:p text:style-name="P270">Hasta Başı Muayene</text:p>
            <text:p text:style-name="P271"/>
            <text:p text:style-name="P272">Dr. Öğretim Üyesi</text:p>
            <text:p text:style-name="P273">Aysun Özlü</text:p>
          </table:table-cell>
          <table:table-cell table:style-name="TableCell274">
            <text:p text:style-name="P275">Servis viziti</text:p>
            <text:p text:style-name="P276">Hasta Başı Muayene</text:p>
            <text:p text:style-name="P277"/>
            <text:p text:style-name="P278">Dr. Öğretim Üyesi <text:s/>Merve Akdeniz Leblebicier</text:p>
          </table:table-cell>
          <table:table-cell table:style-name="TableCell279">
            <text:p text:style-name="P280">Hasta başı sınav</text:p>
            <text:p text:style-name="P281"/>
            <text:p text:style-name="P282">Dr. Öğretim Üyesi</text:p>
            <text:p text:style-name="P283">Aysun Özlü</text:p>
            <text:p text:style-name="P284"/>
          </table:table-cell>
        </table:table-row>
        <table:table-row table:style-name="TableRow285">
          <table:table-cell table:style-name="TableCell286">
            <text:p text:style-name="P287">09.00-09.45</text:p>
          </table:table-cell>
          <table:table-cell table:style-name="TableCell288">
            <text:p text:style-name="P289">Klinik Staj Uygulamaları</text:p>
            <text:p text:style-name="P290"/>
            <text:p text:style-name="P291"><text:s/>Dr. Öğretim Üyesi</text:p>
            <text:p text:style-name="P292">Aysun Özlü</text:p>
          </table:table-cell>
          <table:table-cell table:style-name="TableCell293">
            <text:p text:style-name="P294">Kas iskelet sistemi hastalıklarında GETAT uygulamaları <text:s/></text:p>
            <text:p text:style-name="P295">Dr. Öğretim Üyesi</text:p>
            <text:p text:style-name="P296">Aysun Özlü</text:p>
          </table:table-cell>
          <table:table-cell table:style-name="TableCell297">
            <text:p text:style-name="P298">Osteoartrit</text:p>
            <text:p text:style-name="P299"/>
            <text:p text:style-name="P300">Dr. Öğretim Üyesi</text:p>
            <text:p text:style-name="P301">Merve Akdeniz<text:s/>Leblebicier</text:p>
            <text:p text:style-name="P302"/>
          </table:table-cell>
          <table:table-cell table:style-name="TableCell303">
            <text:p text:style-name="P304">Klinik Staj Uygulamaları</text:p>
            <text:p text:style-name="P305"><text:s/></text:p>
            <text:p text:style-name="P306">Dr. Öğretim Üyesi Aysun Özlü</text:p>
          </table:table-cell>
          <table:table-cell table:style-name="TableCell307">
            <text:p text:style-name="P308">Hasta başı sınav</text:p>
            <text:p text:style-name="P309"/>
            <text:p text:style-name="P310">Dr. Öğretim Üyesi</text:p>
            <text:p text:style-name="P311">Fatima Yaman</text:p>
          </table:table-cell>
        </table:table-row>
        <table:table-row table:style-name="TableRow312">
          <table:table-cell table:style-name="TableCell313">
            <text:p text:style-name="P314">10.00-10.45</text:p>
          </table:table-cell>
          <table:table-cell table:style-name="TableCell315">
            <text:p text:style-name="P316">Klinik Staj Uygulamaları</text:p>
            <text:p text:style-name="P317"/>
            <text:p text:style-name="P318">Dr. Öğretim Üyesi</text:p>
            <text:p text:style-name="P319">Aysun Özlü</text:p>
          </table:table-cell>
          <table:table-cell table:style-name="TableCell320">
            <text:p text:style-name="P321">Ortopedik rehabilitasyon</text:p>
            <text:p text:style-name="P322"/>
            <text:p text:style-name="P323">Dr. Öğretim Üyesi</text:p>
            <text:p text:style-name="P324">Aysun Özlü</text:p>
          </table:table-cell>
          <table:table-cell table:style-name="TableCell325">
            <text:p text:style-name="P326">Pediatrik<text:s/>rehabilitasyon</text:p>
            <text:p text:style-name="P327"/>
            <text:p text:style-name="P328">Dr. Öğretim Üyesi <text:s/>Hasan Hüseyin Gökpınar</text:p>
          </table:table-cell>
          <table:table-cell table:style-name="TableCell329">
            <text:p text:style-name="P330">Klinik staj uygulamaları</text:p>
            <text:p text:style-name="P331"/>
            <text:p text:style-name="P332">Dr. Öğretim Üyesi <text:s/>Hasan Hüseyin Gökpınar</text:p>
          </table:table-cell>
          <table:table-cell table:style-name="TableCell333">
            <text:p text:style-name="P334">Hasta başı sınav</text:p>
            <text:p text:style-name="P335"/>
            <text:p text:style-name="P336">Dr. Öğretim Üyesi</text:p>
            <text:p text:style-name="P337">Merve Akdeniz Leblebicier</text:p>
          </table:table-cell>
        </table:table-row>
        <table:table-row table:style-name="TableRow338">
          <table:table-cell table:style-name="TableCell339">
            <text:p text:style-name="P340">11.00-12.00</text:p>
          </table:table-cell>
          <table:table-cell table:style-name="TableCell341">
            <text:p text:style-name="P342">FTR ajanları</text:p>
            <text:p text:style-name="P343">Dr. Öğretim Üyesi <text:s/>Hasan Hüseyin<text:s/>Gökpınar</text:p>
          </table:table-cell>
          <table:table-cell table:style-name="TableCell344">
            <text:p text:style-name="P345">FTR ve Medikal tedavi</text:p>
            <text:p text:style-name="P346">Dr. Öğretim Üyesi</text:p>
            <text:p text:style-name="P347">Aysun Özlü</text:p>
          </table:table-cell>
          <table:table-cell table:style-name="TableCell348">
            <text:p text:style-name="P349">Monoartritler/</text:p>
            <text:p text:style-name="P350">poliartritler</text:p>
            <text:p text:style-name="P351"/>
            <text:p text:style-name="P352">Dr. Öğretim Üyesi <text:s/>Hasan Hüseyin Gökpınar</text:p>
          </table:table-cell>
          <table:table-cell table:style-name="TableCell353">
            <text:p text:style-name="P354">Klinik staj uygulamaları</text:p>
            <text:p text:style-name="P355"/>
            <text:p text:style-name="P356">Dr. Öğretim Üyesi <text:s/></text:p>
            <text:p text:style-name="P357">Hasan Hüseyin Gökpınar</text:p>
          </table:table-cell>
          <table:table-cell table:style-name="TableCell358">
            <text:p text:style-name="P359">Yazılı sınav</text:p>
            <text:p text:style-name="P360"/>
            <text:p text:style-name="P361"/>
            <text:p text:style-name="P362">Dr. Öğretim Üyesi</text:p>
            <text:p text:style-name="P363">Hasan Hüseyin Gökpınar</text:p>
          </table:table-cell>
        </table:table-row>
        <table:table-row table:style-name="TableRow364">
          <table:table-cell table:style-name="TableCell365">
            <text:p text:style-name="P366">12.00-13.00</text:p>
          </table:table-cell>
          <table:table-cell table:style-name="TableCell367">
            <text:p text:style-name="P368">Öğle aras</text:p>
          </table:table-cell>
          <table:table-cell table:style-name="TableCell369">
            <text:p text:style-name="P370">Öğle arası</text:p>
          </table:table-cell>
          <table:table-cell table:style-name="TableCell371">
            <text:p text:style-name="P372">Öğle arası</text:p>
          </table:table-cell>
          <table:table-cell table:style-name="TableCell373">
            <text:p text:style-name="P374">Öğle arası</text:p>
          </table:table-cell>
          <table:table-cell table:style-name="TableCell375">
            <text:p text:style-name="P376">Öğle arası</text:p>
          </table:table-cell>
        </table:table-row>
        <table:table-row table:style-name="TableRow377">
          <table:table-cell table:style-name="TableCell378">
            <text:p text:style-name="P379">13.00-13.45</text:p>
          </table:table-cell>
          <table:table-cell table:style-name="TableCell380">
            <text:p text:style-name="P381">Hemipleji rehabilitasyonu</text:p>
            <text:p text:style-name="P382"/>
            <text:p text:style-name="P383">Dr. Öğretim Üyesi</text:p>
            <text:p text:style-name="P384">Merve Akdeniz Leblebicier</text:p>
          </table:table-cell>
          <table:table-cell table:style-name="TableCell385">
            <text:p text:style-name="P386">Kronik ağrı sendromları</text:p>
            <text:p text:style-name="P387"/>
            <text:p text:style-name="P388">Dr. Öğretim Üyesi</text:p>
            <text:p text:style-name="P389">Aysun Özlü</text:p>
          </table:table-cell>
          <table:table-cell table:style-name="TableCell390">
            <text:p text:style-name="P391">Balneoterapi /Hidroterapi</text:p>
            <text:p text:style-name="P392"/>
            <text:p text:style-name="P393">Prof. Dr. Vural Kavuncu</text:p>
            <text:p text:style-name="P394"/>
          </table:table-cell>
          <table:table-cell table:style-name="TableCell395">
            <text:p text:style-name="P396">Klinik staj<text:s/>uygulamaları</text:p>
            <text:p text:style-name="P397"><text:s/></text:p>
            <text:p text:style-name="P398"><text:span text:style-name="T399">Dr. Öğretim Üyesi <text:s/></text:span><text:span text:style-name="T400">Hasan Hüseyin Gökpınar</text:span></text:p>
          </table:table-cell>
          <table:table-cell table:style-name="TableCell401"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14.00-14.45</text:p>
          </table:table-cell>
          <table:table-cell table:style-name="TableCell407">
            <text:p text:style-name="P408">Hemipleji rehabilitasyonu</text:p>
            <text:p text:style-name="P409"/>
            <text:p text:style-name="P410">Dr. Öğretim Üyesi</text:p>
            <text:p text:style-name="P411">Merve Akdeniz Leblebicier</text:p>
            <text:p text:style-name="P412"/>
          </table:table-cell>
          <table:table-cell table:style-name="TableCell413">
            <text:p text:style-name="P414">Klinik Staj Uygulamaları</text:p>
            <text:p text:style-name="P415"/>
            <text:p text:style-name="P416">Dr. Öğretim Üyesi</text:p>
            <text:p text:style-name="P417">Merve Akdeniz Leblebicier</text:p>
          </table:table-cell>
          <table:table-cell table:style-name="TableCell418">
            <text:p text:style-name="P419">Servis viziti</text:p>
            <text:p text:style-name="P420">Hasta Başı Muayene</text:p>
            <text:p text:style-name="P421"/>
            <text:p text:style-name="P422"><text:s/>Dr.<text:s/>Öğretim Üyesi</text:p>
            <text:p text:style-name="P423">Aysun Özlü</text:p>
            <text:p text:style-name="P424"/>
          </table:table-cell>
          <table:table-cell table:style-name="TableCell425">
            <text:p text:style-name="P426">Klinik Staj Uygulamaları</text:p>
            <text:p text:style-name="P427"/>
            <text:p text:style-name="P428">Dr. Öğretim Üyesi</text:p>
            <text:p text:style-name="P429">Hasan Hüseyin Gökpınar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.00-15.45</text:p>
          </table:table-cell>
          <table:table-cell table:style-name="TableCell435">
            <text:p text:style-name="P436">Klinik staj uygulamaları</text:p>
            <text:p text:style-name="P437">Dr. Öğretim Üyesi Aysun Özlü</text:p>
            <text:p text:style-name="P438"/>
          </table:table-cell>
          <table:table-cell table:style-name="TableCell439">
            <text:p text:style-name="P440">Klinik Staj Uygulamaları</text:p>
            <text:p text:style-name="P441"/>
            <text:p text:style-name="P442">Dr. Öğretim Üyesi</text:p>
            <text:p text:style-name="P443">Merve Akdeniz Leblebicier</text:p>
          </table:table-cell>
          <table:table-cell table:style-name="TableCell444">
            <text:p text:style-name="P445">Servis viziti</text:p>
            <text:p text:style-name="P446">Hasta Başı<text:s/>Muayene</text:p>
            <text:p text:style-name="P447"/>
            <text:p text:style-name="P448"><text:s/>Dr. Öğretim Üyesi</text:p>
            <text:p text:style-name="P449">Merve Akdeniz Leblebicier</text:p>
            <text:p text:style-name="P450"/>
          </table:table-cell>
          <table:table-cell table:style-name="TableCell451">
            <text:p text:style-name="P452">Klinik Staj Uygulamaları</text:p>
            <text:p text:style-name="P453"/>
            <text:p text:style-name="P454">Dr. Öğretim Üyesi</text:p>
            <text:p text:style-name="P455">Merve Akdeniz Leblebicier</text:p>
          </table:table-cell>
          <table:table-cell table:style-name="TableCell456">
            <text:p text:style-name="P457"/>
            <text:p text:style-name="P4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onaldinho424</dc:creator>
    <meta:creation-date>2020-05-20T07:58:00Z</meta:creation-date>
    <dc:date>2020-05-20T08:12:00Z</dc:date>
    <meta:print-date>2020-05-20T08:03:00Z</meta:print-date>
    <meta:template xlink:href="Normal" xlink:type="simple"/>
    <meta:editing-cycles>7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22" meta:character-count="4829" meta:row-count="34" meta:non-whitespace-character-count="4116"/>
  </office:meta>
</office:document-meta>
</file>