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0070C0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ayf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0">
            <text:p>KÜTAHYA SAĞLIK BİLİMLERİ ÜNİVERSİTESİ TIP FAKÜLTESİ 2020-2021</text:p>
            <text:p>ERİŞKİN RUH SAĞLIĞI VE HASTALIKLARI ANABİLİM DALI GRUP 4 <text:s/>DERS PROGRAMI KÜTAHYA SAĞLIK BİLİMLERİ ÜNİVERSİTESİ TIP FAKÜLTESİ 2020-2021</text:p>
            <text:p>ERİŞKİN RUH SAĞLIĞI VE HASTALIKLARI ANABİLİM DALI V GRUP 4 DERS PROGRAMIKÜTAHYA SAĞLIK BİLİMLERİ ÜNİVERSİTESİ TIP FAKÜLTESİ 2020-2021</text:p>
            <text:p>ERİŞKİN RUH SAĞLIĞI VE HASTALIKLARI DÖNEM V GRUP 1 DERS PROGRAM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Ders staj kurulu</text:p>
          </table:table-cell>
          <table:table-cell office:value-type="string" table:style-name="ce3">
            <text:p>Öğretim Üyesi</text:p>
          </table:table-cell>
          <table:table-cell office:value-type="string" table:style-name="ce3">
            <text:p>Ders Konusu</text:p>
          </table:table-cell>
          <table:table-cell office:value-type="string" table:style-name="ce4">
            <text:p>Ders</text:p>
            <text:p>SaatiDers</text:p>
            <text:p>SaatiDers</text:p>
            <text:p>Saati</text:p>
          </table:table-cell>
          <table:table-cell office:value-type="string" table:style-name="ce4">
            <text:p>Ders</text:p>
            <text:p>TipiDers</text:p>
            <text:p>TipiDers</text:p>
            <text:p>Tipi</text:p>
          </table:table-cell>
          <table:table-cell office:value-type="string" table:style-name="ce5">
            <text:p>Ders</text:p>
            <text:p>TarihiDers</text:p>
            <text:p>TarihiDers</text:p>
            <text:p>Tarihi</text:p>
          </table:table-cell>
          <table:table-cell office:value-type="string" table:style-name="ce4">
            <text:p>Ders</text:p>
            <text:p>BaşlangıçDers</text:p>
            <text:p>BaşlangıçDers</text:p>
            <text:p>Başlangıç</text:p>
          </table:table-cell>
          <table:table-cell office:value-type="string" table:style-name="ce4">
            <text:p>Ders</text:p>
            <text:p>BitişDers</text:p>
            <text:p>BitişDers</text:p>
            <text:p>Bitiş</text:p>
          </table:table-cell>
          <table:table-cell table:number-columns-repeated="16376"/>
        </table:table-row>
        <table:table-row table:style-name="ro3">
          <table:table-cell table:number-columns-repeated="2" table:style-name="ce6"/>
          <table:table-cell office:value-type="string" table:style-name="ce6">
            <text:p>1. HAFTA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Görüşme ve Öykü Alm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3-29T00:00:00" table:style-name="ce8">
            <text:p>29.03.2021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Görüşme ve Öykü Alma PRATİĞİ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3-29T00:00:00" table:style-name="ce8">
            <text:p>29.03.2021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Ruhsal Durum Muayene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3-29T00:00:00" table:style-name="ce8">
            <text:p>29.03.2021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Ruhsal Durum Muayenesi PRATİĞİ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3-29T00:00:00" table:style-name="ce8">
            <text:p>29.03.2021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Şizofreni ve diğer psikotik bozukluk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3-30T00:00:00" table:style-name="ce8">
            <text:p>30.03.2021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Şizofreni ve diğer psikotik bozukluklar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3-30T00:00:00" table:style-name="ce8">
            <text:p>30.03.2021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Duygudurum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3-30T00:00:00" table:style-name="ce8">
            <text:p>30.03.2021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Duygudurum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3-30T00:00:00" table:style-name="ce8">
            <text:p>30.03.2021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Duygudurum Dengeleyicil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3-31T00:00:00" table:style-name="ce8">
            <text:p>31.03.2021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Duygudurum Dengeleyiciler reçeteleme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3-31T00:00:00" table:style-name="ce8">
            <text:p>31.03.2021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depresan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3-31T00:00:00" table:style-name="ce8">
            <text:p>31.03.2021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depresanlar reçeteleme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3-31T00:00:00" table:style-name="ce8">
            <text:p>31.03.2021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psikotikl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4-01T00:00:00" table:style-name="ce8">
            <text:p>01.04.2021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ofarmakoloji: Antipsikotikler <text:s/>reçeteleme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4-01T00:00:00" table:style-name="ce8">
            <text:p>01.04.2021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nksiyete (Bunaltı)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4-01T00:00:00" table:style-name="ce8">
            <text:p>01.04.2021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nksiyete (Bunaltı) Bozuklukları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4-01T00:00:00" table:style-name="ce8">
            <text:p>01.04.2021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Bedensel hastalıklarda ruhsal bozukluklar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4-02T00:00:00" table:style-name="ce8">
            <text:p>02.04.2021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Bedensel hastalıklarda ruhsal bozukluklar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4-02T00:00:00" table:style-name="ce8">
            <text:p>02.04.2021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OKB ve ilişkili bozukluk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1-04-02T00:00:00" table:style-name="ce8">
            <text:p>02.04.2021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OKB ve ilişkili bozukluklar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1-04-02T00:00:00" table:style-name="ce8">
            <text:p>02.04.2021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6">
            <text:p>2. HAFTA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Uyku Bozuklukları ve Cinsel İşlev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4-05T00:00:00" table:style-name="ce8">
            <text:p>05.04.2020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Uyku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4-05T00:00:00" table:style-name="ce8">
            <text:p>05.04.2020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1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lkol ve Madde Kullanım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4-05T00:00:00" table:style-name="ce8">
            <text:p>05.04.2020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Alkol ve Madde Kullanım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4-05T00:00:00" table:style-name="ce8">
            <text:p>05.04.2020</text:p>
          </table:table-cell>
          <table:table-cell office:value-type="time" office:time-value="PT15H0M0S" table:style-name="ce9">
            <text:p>15:00</text:p>
          </table:table-cell>
          <table:table-cell office:value-type="time" office:time-value="PT16H45M0S" table:style-name="ce9">
            <text:p>16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Yeme Bozuklukları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4-06T00:00:00" table:style-name="ce8">
            <text:p>06.04.2020</text:p>
          </table:table-cell>
          <table:table-cell office:value-type="time" office:time-value="PT32H0M0S" table:style-name="ce9">
            <text:p>08:00</text:p>
          </table:table-cell>
          <table:table-cell office:value-type="time" office:time-value="PT33H45M0S" table:style-name="ce9">
            <text:p>09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Yeme Bozuklukları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4-06T00:00:00" table:style-name="ce8">
            <text:p>06.04.2020</text:p>
          </table:table-cell>
          <table:table-cell office:value-type="time" office:time-value="PT34H0M0S" table:style-name="ce9">
            <text:p>10:00</text:p>
          </table:table-cell>
          <table:table-cell office:value-type="time" office:time-value="PT35H45M0S" table:style-name="ce9">
            <text:p>11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Nörobilişsel Bozukluklar: Demans-deliryu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4-06T00:00:00" table:style-name="ce8">
            <text:p>06.04.2020</text:p>
          </table:table-cell>
          <table:table-cell office:value-type="time" office:time-value="PT37H0M0S" table:style-name="ce9">
            <text:p>13:00</text:p>
          </table:table-cell>
          <table:table-cell office:value-type="time" office:time-value="PT38H45M0S" table:style-name="ce9">
            <text:p>14:4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Nörobilişsel Bozukluklar: Demans-deliryum 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4-06T00:00:00" table:style-name="ce8">
            <text:p>06.04.2020</text:p>
          </table:table-cell>
          <table:table-cell office:value-type="time" office:time-value="PT39H0M0S" table:style-name="ce9">
            <text:p>15:00</text:p>
          </table:table-cell>
          <table:table-cell office:value-type="time" office:time-value="PT40H45M0S" table:style-name="ce9">
            <text:p>16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Travma ilişkili bozukluk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4-07T00:00:00" table:style-name="ce8">
            <text:p>07.04.2020</text:p>
          </table:table-cell>
          <table:table-cell office:value-type="time" office:time-value="PT56H0M0S" table:style-name="ce9">
            <text:p>08:00</text:p>
          </table:table-cell>
          <table:table-cell office:value-type="time" office:time-value="PT57H45M0S" table:style-name="ce9">
            <text:p>09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Travma ilişkili bozukluklar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4-07T00:00:00" table:style-name="ce8">
            <text:p>07.04.2020</text:p>
          </table:table-cell>
          <table:table-cell office:value-type="time" office:time-value="PT58H0M0S" table:style-name="ce9">
            <text:p>10:00</text:p>
          </table:table-cell>
          <table:table-cell office:value-type="time" office:time-value="PT59H45M0S" table:style-name="ce9">
            <text:p>11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Acille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4-07T00:00:00" table:style-name="ce8">
            <text:p>07.04.2020</text:p>
          </table:table-cell>
          <table:table-cell office:value-type="time" office:time-value="PT61H0M0S" table:style-name="ce9">
            <text:p>13:00</text:p>
          </table:table-cell>
          <table:table-cell office:value-type="time" office:time-value="PT62H45M0S" table:style-name="ce9">
            <text:p>14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Psikiyatrik Aciller <text:s/>vaka pratiğ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atik</text:p>
          </table:table-cell>
          <table:table-cell office:value-type="date" office:date-value="2020-04-07T00:00:00" table:style-name="ce8">
            <text:p>07.04.2020</text:p>
          </table:table-cell>
          <table:table-cell office:value-type="time" office:time-value="PT63H0M0S" table:style-name="ce9">
            <text:p>15:00</text:p>
          </table:table-cell>
          <table:table-cell office:value-type="time" office:time-value="PT64H45M0S" table:style-name="ce9">
            <text:p>16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<text:s/>Psikoterapi yöntemleri tanıtı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orik</text:p>
          </table:table-cell>
          <table:table-cell office:value-type="date" office:date-value="2020-04-08T00:00:00" table:style-name="ce8">
            <text:p>08.04.2020</text:p>
          </table:table-cell>
          <table:table-cell office:value-type="time" office:time-value="PT80H0M0S" table:style-name="ce9">
            <text:p>08:00</text:p>
          </table:table-cell>
          <table:table-cell office:value-type="time" office:time-value="PT81H45M0S" table:style-name="ce9">
            <text:p>09:45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">
            <text:p>ERİŞKİN RUH SAĞLIĞI VE HASTALIKLARI</text:p>
          </table:table-cell>
          <table:table-cell office:value-type="string" table:style-name="ce2">
            <text:p>Dr.Öğr.Üyesi ONUR GÖKÇEN</text:p>
          </table:table-cell>
          <table:table-cell office:value-type="string" table:style-name="ce2">
            <text:p>SINAV</text:p>
          </table:table-cell>
          <table:table-cell table:style-name="ce7"/>
          <table:table-cell table:style-name="ce1"/>
          <table:table-cell office:value-type="date" office:date-value="2020-04-09T00:00:00" table:style-name="ce8">
            <text:p>09.04.2020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10H0M0S" table:style-name="ce9">
            <text:p>10:00</text:p>
          </table:table-cell>
          <table:table-cell table:number-columns-repeated="1016" table:style-name="ce2"/>
          <table:table-cell table:number-columns-repeated="15360"/>
        </table:table-row>
        <table:table-row table:number-rows-repeated="7" table:style-name="ro4">
          <table:table-cell table:number-columns-repeated="8" table:style-name="ce1"/>
          <table:table-cell table:number-columns-repeated="1016" table:style-name="ce2"/>
          <table:table-cell table:number-columns-repeated="15360"/>
        </table:table-row>
        <table:table-row table:number-rows-repeated="2" table:style-name="ro4">
          <table:table-cell table:number-columns-repeated="9" table:style-name="ce1"/>
          <table:table-cell table:number-columns-repeated="16375"/>
        </table:table-row>
        <table:table-row table:number-rows-repeated="9" table:style-name="ro6">
          <table:table-cell table:number-columns-repeated="5"/>
          <table:table-cell table:style-name="ce8"/>
          <table:table-cell table:number-columns-repeated="16378"/>
        </table:table-row>
        <table:table-row table:style-name="ro7">
          <table:table-cell table:number-columns-repeated="5"/>
          <table:table-cell table:style-name="ce8"/>
          <table:table-cell table:number-columns-repeated="16378"/>
        </table:table-row>
        <table:table-row table:number-rows-repeated="1048518" table:style-name="ro8">
          <table:table-cell table:number-columns-repeated="16384"/>
        </table:table-row>
      </table:table>
      <table:table table:name="Sayfa2" table:style-name="ta1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ayfa3" table:style-name="ta1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Sayfa1.A2:Sayfa1.H48" table:name="Tablo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 number:style="long"/>
      <number:text>.</number:text>
      <number:year number:style="long"/>
    </number:date-style>
    <number:time-style style:name="N36" number:language="tr" number:country="TR">
      <number:hours number:style="long"/>
      <number:text>:</number:text>
      <number:minutes number:style="long"/>
    </number:time-style>
    <number:date-style style:name="N37" number:language="tr" number:country="TR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tr" number:country="TR">
      <number:number number:min-integer-digits="1"/>
    </number:number-style>
    <number:currency-style style:name="N39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9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SEMİN TEKŞEN</meta:initial-creator>
    <dc:creator>ronaldinho424</dc:creator>
    <meta:creation-date>2020-09-14T10:06:44Z</meta:creation-date>
    <dc:date>2020-09-14T10:06:44Z</dc:date>
    <meta:editing-cycles>7</meta:editing-cycles>
    <meta:editing-duration>PT3651S</meta:editing-duration>
  </office:meta>
</office:document-meta>
</file>