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0070C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KÜTAHYA SAĞLIK BİLİMLERİ ÜNİVERSİTESİ TIP FAKÜLTESİ 2020-2021</text:p>
            <text:p>ERİŞKİN RUH SAĞLIĞI VE HASTALIKLARI ANABİLİM DALI GRUP 5 <text:s/>DERS PROGRAMI KÜTAHYA SAĞLIK BİLİMLERİ ÜNİVERSİTESİ TIP FAKÜLTESİ 2020-2021</text:p>
            <text:p>ERİŞKİN RUH SAĞLIĞI VE HASTALIKLARI ANABİLİM DALI V GRUP 5 DERS PROGRAMIKÜTAHYA SAĞLIK BİLİMLERİ ÜNİVERSİTESİ TIP FAKÜLTESİ 2020-2021</text:p>
            <text:p>ERİŞKİN RUH SAĞLIĞI VE HASTALIKLARI DÖNEM V GRUP 1 DERS PROGRAM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Ders staj kurulu</text:p>
          </table:table-cell>
          <table:table-cell office:value-type="string" table:style-name="ce3">
            <text:p>Öğretim Üyesi</text:p>
          </table:table-cell>
          <table:table-cell office:value-type="string" table:style-name="ce3">
            <text:p>Ders Konusu</text:p>
          </table:table-cell>
          <table:table-cell office:value-type="string" table:style-name="ce4">
            <text:p>Ders</text:p>
            <text:p>SaatiDers</text:p>
            <text:p>SaatiDers</text:p>
            <text:p>Saati</text:p>
          </table:table-cell>
          <table:table-cell office:value-type="string" table:style-name="ce4">
            <text:p>Ders</text:p>
            <text:p>TipiDers</text:p>
            <text:p>TipiDers</text:p>
            <text:p>Tipi</text:p>
          </table:table-cell>
          <table:table-cell office:value-type="string" table:style-name="ce5">
            <text:p>Ders</text:p>
            <text:p>TarihiDers</text:p>
            <text:p>TarihiDers</text:p>
            <text:p>Tarihi</text:p>
          </table:table-cell>
          <table:table-cell office:value-type="string" table:style-name="ce4">
            <text:p>Ders</text:p>
            <text:p>BaşlangıçDers</text:p>
            <text:p>BaşlangıçDers</text:p>
            <text:p>Başlangıç</text:p>
          </table:table-cell>
          <table:table-cell office:value-type="string" table:style-name="ce4">
            <text:p>Ders</text:p>
            <text:p>BitişDers</text:p>
            <text:p>BitişDers</text:p>
            <text:p>Bitiş</text:p>
          </table:table-cell>
          <table:table-cell table:number-columns-repeated="16376"/>
        </table:table-row>
        <table:table-row table:style-name="ro3">
          <table:table-cell table:number-columns-repeated="2" table:style-name="ce6"/>
          <table:table-cell office:value-type="string" table:style-name="ce6">
            <text:p>1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0T00:00:00" table:style-name="ce8">
            <text:p>10.05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0T00:00:00" table:style-name="ce8">
            <text:p>10.05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0T00:00:00" table:style-name="ce8">
            <text:p>10.05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0T00:00:00" table:style-name="ce8">
            <text:p>10.05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1T00:00:00" table:style-name="ce8">
            <text:p>11.05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1T00:00:00" table:style-name="ce8">
            <text:p>11.05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1T00:00:00" table:style-name="ce8">
            <text:p>11.05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1T00:00:00" table:style-name="ce8">
            <text:p>11.05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2T00:00:00" table:style-name="ce8">
            <text:p>12.05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2T00:00:00" table:style-name="ce8">
            <text:p>12.05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2T00:00:00" table:style-name="ce8">
            <text:p>12.05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2T00:00:00" table:style-name="ce8">
            <text:p>12.05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3T00:00:00" table:style-name="ce8">
            <text:p>13.05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 <text:s/>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3T00:00:00" table:style-name="ce8">
            <text:p>13.05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3T00:00:00" table:style-name="ce8">
            <text:p>13.05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3T00:00:00" table:style-name="ce8">
            <text:p>13.05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4T00:00:00" table:style-name="ce8">
            <text:p>14.05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4T00:00:00" table:style-name="ce8">
            <text:p>14.05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5-14T00:00:00" table:style-name="ce8">
            <text:p>14.05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5-14T00:00:00" table:style-name="ce8">
            <text:p>14.05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6">
            <text:p>2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e Cinsel İşlev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7T00:00:00" table:style-name="ce8">
            <text:p>17.05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7T00:00:00" table:style-name="ce8">
            <text:p>17.05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7T00:00:00" table:style-name="ce8">
            <text:p>17.05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7T00:00:00" table:style-name="ce8">
            <text:p>17.05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8T00:00:00" table:style-name="ce8">
            <text:p>18.05.2020</text:p>
          </table:table-cell>
          <table:table-cell office:value-type="time" office:time-value="PT32H0M0S" table:style-name="ce9">
            <text:p>08:00</text:p>
          </table:table-cell>
          <table:table-cell office:value-type="time" office:time-value="PT33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8T00:00:00" table:style-name="ce8">
            <text:p>18.05.2020</text:p>
          </table:table-cell>
          <table:table-cell office:value-type="time" office:time-value="PT34H0M0S" table:style-name="ce9">
            <text:p>10:00</text:p>
          </table:table-cell>
          <table:table-cell office:value-type="time" office:time-value="PT35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8T00:00:00" table:style-name="ce8">
            <text:p>18.05.2020</text:p>
          </table:table-cell>
          <table:table-cell office:value-type="time" office:time-value="PT37H0M0S" table:style-name="ce9">
            <text:p>13:00</text:p>
          </table:table-cell>
          <table:table-cell office:value-type="time" office:time-value="PT38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8T00:00:00" table:style-name="ce8">
            <text:p>18.05.2020</text:p>
          </table:table-cell>
          <table:table-cell office:value-type="time" office:time-value="PT39H0M0S" table:style-name="ce9">
            <text:p>15:00</text:p>
          </table:table-cell>
          <table:table-cell office:value-type="time" office:time-value="PT40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9T00:00:00" table:style-name="ce8">
            <text:p>19.05.2020</text:p>
          </table:table-cell>
          <table:table-cell office:value-type="time" office:time-value="PT56H0M0S" table:style-name="ce9">
            <text:p>08:00</text:p>
          </table:table-cell>
          <table:table-cell office:value-type="time" office:time-value="PT57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9T00:00:00" table:style-name="ce8">
            <text:p>19.05.2020</text:p>
          </table:table-cell>
          <table:table-cell office:value-type="time" office:time-value="PT58H0M0S" table:style-name="ce9">
            <text:p>10:00</text:p>
          </table:table-cell>
          <table:table-cell office:value-type="time" office:time-value="PT59H45M0S" table:style-name="ce9">
            <text:p>11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19T00:00:00" table:style-name="ce8">
            <text:p>19.05.2020</text:p>
          </table:table-cell>
          <table:table-cell office:value-type="time" office:time-value="PT61H0M0S" table:style-name="ce9">
            <text:p>13:00</text:p>
          </table:table-cell>
          <table:table-cell office:value-type="time" office:time-value="PT62H45M0S" table:style-name="ce9">
            <text:p>14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5-19T00:00:00" table:style-name="ce8">
            <text:p>19.05.2020</text:p>
          </table:table-cell>
          <table:table-cell office:value-type="time" office:time-value="PT63H0M0S" table:style-name="ce9">
            <text:p>15:00</text:p>
          </table:table-cell>
          <table:table-cell office:value-type="time" office:time-value="PT64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Psikoterapi yöntemleri tanıtı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5-20T00:00:00" table:style-name="ce8">
            <text:p>20.05.2020</text:p>
          </table:table-cell>
          <table:table-cell office:value-type="time" office:time-value="PT80H0M0S" table:style-name="ce9">
            <text:p>08:00</text:p>
          </table:table-cell>
          <table:table-cell office:value-type="time" office:time-value="PT81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SINAV</text:p>
          </table:table-cell>
          <table:table-cell table:style-name="ce7"/>
          <table:table-cell table:style-name="ce1"/>
          <table:table-cell office:value-type="date" office:date-value="2020-05-21T00:00:00" table:style-name="ce8">
            <text:p>21.05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0H0M0S" table:style-name="ce9">
            <text:p>10:00</text:p>
          </table:table-cell>
          <table:table-cell table:number-columns-repeated="1016" table:style-name="ce2"/>
          <table:table-cell table:number-columns-repeated="15360"/>
        </table:table-row>
        <table:table-row table:number-rows-repeated="7" table:style-name="ro4">
          <table:table-cell table:number-columns-repeated="8" table:style-name="ce1"/>
          <table:table-cell table:number-columns-repeated="1016" table:style-name="ce2"/>
          <table:table-cell table:number-columns-repeated="15360"/>
        </table:table-row>
        <table:table-row table:number-rows-repeated="2" table:style-name="ro4">
          <table:table-cell table:number-columns-repeated="9" table:style-name="ce1"/>
          <table:table-cell table:number-columns-repeated="16375"/>
        </table:table-row>
        <table:table-row table:number-rows-repeated="9" table:style-name="ro6">
          <table:table-cell table:number-columns-repeated="5"/>
          <table:table-cell table:style-name="ce8"/>
          <table:table-cell table:number-columns-repeated="16378"/>
        </table:table-row>
        <table:table-row table:style-name="ro7">
          <table:table-cell table:number-columns-repeated="5"/>
          <table:table-cell table:style-name="ce8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  <table:table table:name="Sayfa2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ayfa3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ayfa1.A2:Sayfa1.H48" table:name="Tablo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ime-style style:name="N36" number:language="tr" number:country="TR">
      <number:hours number:style="long"/>
      <number:text>:</number:text>
      <number:minutes number:style="long"/>
    </number:time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tr" number:country="TR">
      <number:number number:min-integer-digits="1"/>
    </number:number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SEMİN TEKŞEN</meta:initial-creator>
    <dc:creator>ronaldinho424</dc:creator>
    <meta:creation-date>2020-09-14T10:07:13Z</meta:creation-date>
    <dc:date>2020-09-14T10:07:13Z</dc:date>
    <meta:editing-cycles>8</meta:editing-cycles>
    <meta:editing-duration>PT3754S</meta:editing-duration>
  </office:meta>
</office:document-meta>
</file>